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33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7.81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color="#3d3d3d" style:text-outline="false" style:text-line-through-style="none" style:text-line-through-type="none" style:font-name="Ubuntu" fo:font-size="6.4000000953674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Ubuntu" style:font-size-asian="6.40000009536743pt" style:language-asian="none" style:country-asian="none" style:font-style-asian="normal" style:font-weight-asian="normal" style:font-name-complex="Ubuntu" style:font-size-complex="6.4000000953674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13pt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Materialbestand Janun Oldenburg</text:p>
          </table:table-cell>
          <table:table-cell table:style-name="ce1" office:value-type="string" calcext:value-type="string">
            <text:p>Anzahl</text:p>
          </table:table-cell>
          <table:table-cell table:style-name="ce3" office:value-type="string" calcext:value-type="string">
            <text:p>Nachbestellen</text:p>
          </table:table-cell>
          <table:table-cell table:style-name="ce1" office:value-type="string" calcext:value-type="string">
            <text:p>Bemerkungen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Materialverleih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Stand 30.09.2024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Siebdruck-Set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sten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ablonen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zieher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terlegbrett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ruckplattenhalterung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öffel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ndtücher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wämme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ppen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insel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rbmischschüssel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öhn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äschelein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äscheklammern</text:p>
          </table:table-cell>
          <table:table-cell office:value-type="string" calcext:value-type="string">
            <text:p>Vie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ügeleisen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utel zum bedrucken</text:p>
          </table:table-cell>
          <table:table-cell office:value-type="string" calcext:value-type="string">
            <text:p>Vie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ispieldrucke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Farb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eiß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warz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l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ink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lb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ün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range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lau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llblau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mbeerrot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old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ur bei besonderem Anlass ausleihen </text:p>
          </table:table-cell>
        </table:table-row>
        <table:table-row table:style-name="ro2">
          <table:table-cell office:value-type="string" calcext:value-type="string">
            <text:p>Dunkelgrün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Kleidertausch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leiderbügel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kat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ücher</text:p>
          </table:table-cell>
          <table:table-cell office:value-type="string" calcext:value-type="string">
            <text:p>Vie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lamotten</text:p>
          </table:table-cell>
          <table:table-cell office:value-type="string" calcext:value-type="string">
            <text:p>Vie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leiderstange Weiß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leiderstange Schwarz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PA-Anlage + Mikrofo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-Anlag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krofon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abel der Anlag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Pavillion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tell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ch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itenwand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ringe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nu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leitung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Moderationskoff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ugelschreibe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dding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iftmarke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hiteboard-Schwamm aus Filz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ere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lebestift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afilm-Abzieher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afilm</text:p>
          </table:table-cell>
          <table:table-cell office:value-type="string" calcext:value-type="string">
            <text:p>paar rolle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reppband</text:p>
          </table:table-cell>
          <table:table-cell office:value-type="string" calcext:value-type="string">
            <text:p>paar rolle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lfklammern/Tackernadeln</text:p>
          </table:table-cell>
          <table:table-cell office:value-type="string" calcext:value-type="string">
            <text:p>vie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in-Nadeln</text:p>
          </table:table-cell>
          <table:table-cell office:value-type="string" calcext:value-type="string">
            <text:p>vie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eigestock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gnete</text:p>
          </table:table-cell>
          <table:table-cell office:value-type="string" calcext:value-type="string">
            <text:p>vie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lebepunkte</text:p>
          </table:table-cell>
          <table:table-cell office:value-type="string" calcext:value-type="string">
            <text:p>viele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Moderationskart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und</text:p>
          </table:table-cell>
          <table:table-cell office:value-type="string" calcext:value-type="string">
            <text:p>vie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chteckig</text:p>
          </table:table-cell>
          <table:table-cell office:value-type="string" calcext:value-type="string">
            <text:p>vie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val</text:p>
          </table:table-cell>
          <table:table-cell office:value-type="string" calcext:value-type="string">
            <text:p>vie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olken</text:p>
          </table:table-cell>
          <table:table-cell office:value-type="string" calcext:value-type="string">
            <text:p>viel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Größere Sach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am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peziertische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egestühle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wand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hiteboard + Stifte + Schwamm</text:p>
          </table:table-cell>
          <table:table-cell office:value-type="string" calcext:value-type="string">
            <text:p>1+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lipchart + Papi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einwerf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pfhörer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rnwesten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Wimmerlbildplan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ide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nährung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lima und Flucht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Wimmelbildposte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id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nährung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lima und Flucht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Wimmerbildpuzzl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ide 1000T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nährung 1000T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lima und Flucht 1000T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ide 100T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nährung 100T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lima und Flucht 100T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Büroeigenes Material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Siebdruck zum Erstell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ahmen ohne Netz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hmen mit Netz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ppbox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leb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ebreiniger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läser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ndschuhe</text:p>
          </table:table-cell>
          <table:table-cell office:value-type="string" calcext:value-type="string">
            <text:p>3 Paa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insel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öffel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zieh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mp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lblichtlamp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ulsion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tivfoli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etz</text:p>
          </table:table-cell>
          <table:table-cell table:style-name="ce6" office:value-type="string" calcext:value-type="string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Netzspanner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Bastelsach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insel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rben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schschalen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sserfarbkasten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untstift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achsmalstift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litzerstift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ilzstift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leistift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esichtsfarb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litze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litzersteinch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cheren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wämme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leber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irkel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ppe</text:p>
          </table:table-cell>
          <table:table-cell office:value-type="string" calcext:value-type="string">
            <text:p>vie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idenpapie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quarellpapierblock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ternenstäbe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Kosmetik-Se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aumwollwatte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ärbesalz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itronensäur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tron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tikfarbe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senblätter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vendelblüten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tamin C Pulver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Hygieneartike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esinfektionsgel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ife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infektionsspray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ronatest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inmalhandschuh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und- und Nasenschutz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Sitzsäck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ttbezüge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olzbretter etc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efill PermanentMaker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.00.0000</text:date>, <text:time style:data-style-name="N2" text:time-value="15:47:39.37299331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10-07T15:47:22.428242340</meta:creation-date>
    <dc:date>2025-05-05T15:58:53.184078744</dc:date>
    <meta:editing-duration>PT1H5M9S</meta:editing-duration>
    <meta:editing-cycles>5</meta:editing-cycles>
    <meta:generator>LibreOffice/6.4.7.2$Linux_X86_64 LibreOffice_project/40$Build-2</meta:generator>
    <meta:document-statistic meta:table-count="1" meta:cell-count="283" meta:object-count="0"/>
  </office:meta>
</office:document-meta>
</file>